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" style:parent-style-name="Normal" style:family="paragraph">
      <style:paragraph-properties fo:text-align="end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" style:parent-style-name="Normal" style:family="paragraph">
      <style:paragraph-properties fo:text-align="end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style:text-autospace="none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1" style:parent-style-name="Standard" style:family="paragraph">
      <style:paragraph-properties style:text-autospace="none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style:text-autospace="none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3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16" style:parent-style-name="Domyślnaczcionkaakapitu" style:family="text">
      <style:text-properties style:font-name-asian="Times New Roman" style:font-name-complex="Times New Roman" fo:color="#000000"/>
    </style:style>
    <style:style style:name="P17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0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1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3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4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5" style:parent-style-name="Normal" style:family="paragraph">
      <style:paragraph-properties fo:text-align="justify"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8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9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0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3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4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5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6" style:parent-style-name="Normal" style:family="paragraph">
      <style:paragraph-properties>
        <style:tab-stops>
          <style:tab-stop style:type="left" style:position="0.5902in"/>
          <style:tab-stop style:type="left" style:position="1.1805in"/>
          <style:tab-stop style:type="left" style:position="1.7708in"/>
          <style:tab-stop style:type="left" style:position="2.3611in"/>
          <style:tab-stop style:type="left" style:position="2.9513in"/>
          <style:tab-stop style:type="left" style:position="3.5416in"/>
          <style:tab-stop style:type="left" style:position="4.1319in"/>
          <style:tab-stop style:type="left" style:position="4.7222in"/>
          <style:tab-stop style:type="left" style:position="5.3125in"/>
          <style:tab-stop style:type="left" style:position="5.9027in"/>
          <style:tab-stop style:type="left" style:position="6.493in"/>
          <style:tab-stop style:type="left" style:position="7.0833in"/>
          <style:tab-stop style:type="left" style:position="7.6736in"/>
          <style:tab-stop style:type="left" style:position="8.2638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Skarżysko-Kamienna …...........................</text:p>
      <text:p text:style-name="P4">…..........................................................</text:p>
      <text:p text:style-name="P5"/>
      <text:p text:style-name="P6">…..........................................................</text:p>
      <text:p text:style-name="P7"/>
      <text:p text:style-name="P8"><text:span text:style-name="T9">…..........................................................</text:span></text:p>
      <text:p text:style-name="P10"><text:s text:c="20"/>(dane wnioskodawcy)</text:p>
      <text:p text:style-name="P11"/>
      <text:p text:style-name="P12"/>
      <text:p text:style-name="P13">tel.........................................................</text:p>
      <text:p text:style-name="P14"/>
      <text:p text:style-name="P15"/>
      <text:p text:style-name="Standard"><text:span text:style-name="T16"><text:s text:c="65"/></text:span>Komornik Sądowy przy Sądzie Rejonowym</text:p>
      <text:p text:style-name="Standard"><text:s text:c="65"/>w Skarżysku-Kamiennej Magdalena Głowacz-Heba</text:p>
      <text:p text:style-name="Standard"><text:tab/><text:tab/><text:tab/><text:tab/><text:tab/><text:s text:c="6"/>Kancelaria Komornicza nr IV</text:p>
      <text:p text:style-name="Standard"><text:s text:c="65"/>ul. Paryska 233/17, 26-110 Skarżysko-Kamienna</text:p>
      <text:p text:style-name="P17"/>
      <text:p text:style-name="P18">sygn. akt KMP ….................</text:p>
      <text:p text:style-name="P19"/>
      <text:p text:style-name="P20"/>
      <text:p text:style-name="P21"><text:s text:c="10"/>Wnoszę o wydanie zaświadczenia o bezskuteczności egzekucji alimentów za okres<text:line-break/><text:s/>2 ostatnich miesięcy celem ubiegania się o przyznanie świadczeń z funduszu alimentacyjnego.</text:p>
      <text:p text:style-name="P22"><text:s text:c="13"/></text:p>
      <text:p text:style-name="P23"><text:s text:c="18"/>Wnoszę również o wydanie zaświadczenia o wysokości kwot wyegzekwowanych na moją rzecz w roku ……...….... * <text:s text:c="3"/></text:p>
      <text:p text:style-name="P24"/>
      <text:p text:style-name="P25"><text:span text:style-name="T26">*<text:s/></text:span><text:span text:style-name="T27">(jeśli jest wymagane)</text:span></text:p>
      <text:p text:style-name="P28"/>
      <text:p text:style-name="P29"><text:s text:c="76"/>…........................................</text:p>
      <text:p text:style-name="P30"><text:span text:style-name="T31"><text:s text:c="87"/></text:span><text:span text:style-name="T32"><text:s/>czytelny podpis</text:span></text:p>
      <text:p text:style-name="P33"><text:s/></text:p>
      <text:p text:style-name="P34"/>
      <text:p text:style-name="P35"/>
      <text:p text:style-name="P36"><text:span text:style-name="T37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 L</meta:initial-creator>
    <dc:creator>Bartek Wójcik</dc:creator>
    <meta:creation-date>2019-08-01T08:44:00Z</meta:creation-date>
    <dc:date>2023-08-30T07:59:00Z</dc:date>
    <meta:print-date>2019-08-20T11:32:00Z</meta:print-date>
    <meta:template xlink:href="Normal.dotm" xlink:type="simple"/>
    <meta:editing-cycles>6</meta:editing-cycles>
    <meta:editing-duration>PT900S</meta:editing-duration>
    <meta:document-statistic meta:page-count="1" meta:paragraph-count="2" meta:word-count="194" meta:character-count="1357" meta:row-count="9" meta:non-whitespace-character-count="1165"/>
  </office:meta>
</office:document-meta>
</file>