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<text:s text:c="102"/>Skarżysko-Kamienna …................r.</text:p>
      <text:p text:style-name="Standard">….............................................</text:p>
      <text:p text:style-name="Standard"/>
      <text:p text:style-name="Standard">….............................................</text:p>
      <text:p text:style-name="Standard"/>
      <text:p text:style-name="Standard">….............................................</text:p>
      <text:p text:style-name="P2"><text:s text:c="20"/>(dane wnioskodawcy)</text:p>
      <text:p text:style-name="Standard"/>
      <text:p text:style-name="Standard">tel.............................................</text:p>
      <text:p text:style-name="Standard"/>
      <text:p text:style-name="Standard"/>
      <text:p text:style-name="Standard"><text:s text:c="65"/>Komornik Sądowy przy Sądzie Rejonowym</text:p>
      <text:p text:style-name="Standard"><text:s text:c="65"/>w Skarżysku-Kamiennej<text:s/>Magdalena Głowacz-Heba</text:p>
      <text:p text:style-name="Standard"><text:tab/><text:tab/><text:tab/><text:tab/><text:tab/><text:s text:c="6"/>Kancelaria Komornicza nr<text:s/>IV</text:p>
      <text:p text:style-name="Standard"><text:s text:c="65"/>ul. Paryska 233/17, 26-110 Skarżysko-Kamienna</text:p>
      <text:p text:style-name="Standard"/>
      <text:p text:style-name="Standard">sygn. akt KM …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><text:s text:c="108"/>….…................................</text:p>
      <text:p text:style-name="Standard"><text:s text:c="121"/>czytelny podpis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 L</meta:initial-creator>
    <dc:creator>Bartek Wójcik</dc:creator>
    <meta:creation-date>2019-07-24T10:39:00Z</meta:creation-date>
    <dc:date>2023-08-30T07:58:00Z</dc:date>
    <meta:print-date>2019-10-01T16:53:00Z</meta:print-date>
    <meta:template xlink:href="Normal.dotm" xlink:type="simple"/>
    <meta:editing-cycles>4</meta:editing-cycles>
    <meta:editing-duration>PT840S</meta:editing-duration>
    <meta:document-statistic meta:page-count="1" meta:paragraph-count="5" meta:word-count="378" meta:character-count="2644" meta:row-count="18" meta:non-whitespace-character-count="2271"/>
  </office:meta>
</office:document-meta>
</file>